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-Regular" svg:font-family="Wingdings-Regular"/>
    <style:font-face style:name="CourierNewPSMT" svg:font-family="CourierNewPSMT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-BoldMT" fo:font-size="16pt" fo:font-weight="bold" style:font-size-asian="16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Arial-BoldMT" fo:font-size="11pt" fo:font-weight="bold" style:font-size-asian="11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MT" fo:font-size="11pt" style:font-size-asian="11pt"/>
    </style:style>
    <style:style style:name="T2" style:family="text">
      <style:text-properties style:font-name="Arial-BoldMT" fo:font-size="11pt" fo:font-weight="bold" style:font-size-asian="11pt" style:font-weight-asian="bold"/>
    </style:style>
    <style:style style:name="T3" style:family="text">
      <style:text-properties style:font-name="Wingdings-Regular" fo:font-size="11pt" style:font-size-asian="11pt"/>
    </style:style>
    <style:style style:name="T4" style:family="text">
      <style:text-properties style:font-name="Helvetica" fo:font-size="11pt" style:font-size-asian="11pt"/>
    </style:style>
    <style:style style:name="T5" style:family="text">
      <style:text-properties style:font-name="CourierNewPSMT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2">VauhtiWerneri </text:p>
      <text:p text:style-name="P4">Vauhti, joissa vahvistetaan aiemmin opittua sekä kiivetään</text:p>
      <text:p text:style-name="P4">Taitovuorella muutama askel ylöspäin.</text:p>
      <text:p text:style-name="P1"><text:span text:style-name="T2">Tavoite</text:span><text:span text:style-name="T1">: Omatoiminen, itsenäinen laskija helpohkoissa olosuhteissa</text:span></text:p>
      <text:p text:style-name="P1"><text:span text:style-name="T2">Toimintaympäristö</text:span><text:span text:style-name="T1">: Tasamaa, lastenrinne, helppo vaihteleva rinne, aaltoladut, kumpu, radat,</text:span></text:p>
      <text:p text:style-name="P4">yms. - hyödynnä olosuhteita!</text:p>
      <text:p text:style-name="P3">TEEMAT 1-5:</text:p>
      <text:p text:style-name="P3">Kertaus</text:p>
      <text:p text:style-name="P4">- Opitun kertaus ja vahvistaminen</text:p>
      <text:p text:style-name="P3">Laskutuntuma</text:p>
      <text:p text:style-name="P4">- Taituruus ja temput</text:p>
      <text:p text:style-name="P3">Vauhdin hallinta</text:p>
      <text:p text:style-name="P4">- Lapsi hallitsee vauhdin erilaisissa tilanteissa ja helpohkoissa olosuhteissa</text:p>
      <text:p text:style-name="P3">Sujuvat käännökset</text:p>
      <text:p text:style-name="P4">- Käännösten tarkoituksenmukaisuus helppoihin olosuhteisiin nähden</text:p>
      <text:p text:style-name="P3">?</text:p>
      <text:p text:style-name="P4">- Lasten toiveet, erityistarpeet, hyödynnettävät olosuhteet / suorituspaikat</text:p>
      <text:p text:style-name="P3">TEEMAT 6-10:</text:p>
      <text:p text:style-name="P3">Erilaiset suorituspaikat</text:p>
      <text:p text:style-name="P1"><text:span text:style-name="T2">- </text:span><text:span text:style-name="T1">Hiihtokeskuksen alueet tutuksi</text:span></text:p>
      <text:p text:style-name="P3">Vauhdin hallinta</text:p>
      <text:p text:style-name="P1"><text:span text:style-name="T2">- </text:span><text:span text:style-name="T1">Lapsi hallitsee vauhdin erilaisissa tilanteissa ja haastavammissa olosuhteissa</text:span></text:p>
      <text:p text:style-name="P3">Sujuvat käännökset</text:p>
      <text:p text:style-name="P1"><text:span text:style-name="T2">- </text:span><text:span text:style-name="T1">Käännösten tarkoituksenmukaisuus haastavampiin olosuhteisiin nähden</text:span></text:p>
      <text:p text:style-name="P3">Rinne- ja ratalasku</text:p>
      <text:p text:style-name="P1"><text:span text:style-name="T2">- </text:span><text:span text:style-name="T1">Tutustuminen vauhdikkaaseen laskemiseen rinteessä ja radalla</text:span></text:p>
      <text:p text:style-name="P3">Freestyle</text:p>
      <text:p text:style-name="P1"><text:span text:style-name="T2">- </text:span><text:span text:style-name="T1">Tutustuminen freestylen eri osa-alueisiin</text:span></text:p>
      <text:p text:style-name="P3">HARJOITTEET JA LEIKIT</text:p>
      <text:p text:style-name="P4">Valitse näistä harjoitteista ja leikeistä omiin olosuhteisiisi ja ryhmällesi sopivimmat. Sellaiset, mitkä</text:p>
      <text:p text:style-name="P4">kulloisessakin tilanteessa tukevat parhaiten tavoitteen saavuttamista. Olosuhdetta muuttamalla</text:p>
      <text:p text:style-name="P4">harjoitteet toimivat niin alkeis – kuin jatkotasolla.</text:p>
      <text:p text:style-name="P4">Sovella! Mikä toimii toisella, ei välttämättä toimi seuraavalla. Käytä mielikuvitustasi ja hyödynnä</text:p>
      <text:p text:style-name="P4">olosuhteita. Heitä itsesi likoon ja pidä hauskaa lasten kanssa!</text:p>
      <text:p text:style-name="P4">Tässä vielä kurssien tavoitteet:</text:p>
      <text:p text:style-name="P4">LumiWerneri / LautaWerneri 1:</text:p>
      <text:p text:style-name="P1"><text:span text:style-name="T3">? </text:span><text:span text:style-name="T1">Vauhdin hallinta, kääntyminen, pysähtyminen helpoissa olosuhteissa</text:span></text:p>
      <text:p text:style-name="P4">VauhtiWerneri / LautaWerneri 2:</text:p>
      <text:p text:style-name="P1"><text:span text:style-name="T3">? </text:span><text:span text:style-name="T1">Omatoiminen, itsenäinen laskija helpohkoissa olosuhteissa</text:span></text:p>
      <text:p text:style-name="P4">Harjoitteet / leikit:</text:p>
      <text:p text:style-name="P1"><text:span text:style-name="T4">- </text:span><text:span text:style-name="T1">tarkistetaan lasten välineet, opetellaan laittamaan sukset / lauta jalkaan, kuinka niitä kannetaan</text:span></text:p>
      <text:p text:style-name="P4">yms.</text:p>
      <text:p text:style-name="P1"><text:span text:style-name="T4">- </text:span><text:span text:style-name="T1">kaatuminen ja ylös nouseminen välineeet jalassa ja ilman, könytään lumessa</text:span></text:p>
      <text:p text:style-name="P1"><text:span text:style-name="T4">- </text:span><text:span text:style-name="T1">temppuilua, pelaamista, liikkumista sukset / lauta jalassa ja ilman</text:span></text:p>
      <text:p text:style-name="P1"><text:span text:style-name="T3">? </text:span><text:span text:style-name="T1">viesti: tämä on kivaa, hauskaa!</text:span></text:p>
      <text:p text:style-name="P1"><text:span text:style-name="T4">- </text:span><text:span text:style-name="T1">hyppyjä paikallaan / luisussa</text:span></text:p>
      <text:p text:style-name="P1"><text:span text:style-name="T4">- </text:span><text:span text:style-name="T1">jalan nostot paikallaan / luisussa</text:span></text:p>
      <text:p text:style-name="P1"><text:span text:style-name="T4">- </text:span><text:span text:style-name="T1">vapaan jalan siirtely laudan yli</text:span></text:p>
      <text:p text:style-name="P1"><text:span text:style-name="T4">- </text:span><text:span text:style-name="T1">pyörimiset molempiin suuntiin vapaa jalka tukijalkana</text:span></text:p>
      <text:p text:style-name="P1"><text:span text:style-name="T4">- </text:span><text:span text:style-name="T1">hyppiminen ympäri molempiin suuntiin</text:span></text:p>
      <text:p text:style-name="P1"><text:span text:style-name="T4">- </text:span><text:span text:style-name="T1">luistelut / potkuttelut yhdellä jalalla</text:span></text:p>
      <text:p text:style-name="P1"><text:span text:style-name="T4">- </text:span><text:span text:style-name="T1">keinuttelu kärjelle ja kannalle</text:span></text:p>
      <text:p text:style-name="P1"><text:span text:style-name="T4">- </text:span><text:span text:style-name="T1">kyykistyminen</text:span></text:p>
      <text:p text:style-name="P1"><text:soft-page-break/><text:span text:style-name="T4">- </text:span><text:span text:style-name="T1">auringonkukka paikallaan</text:span></text:p>
      <text:p text:style-name="P1"><text:span text:style-name="T4">- </text:span><text:span text:style-name="T1">Aku Ankka –kävely tasamaalla ja hyvin loivassa nousussa</text:span></text:p>
      <text:p text:style-name="P1"><text:span text:style-name="T4">- </text:span><text:span text:style-name="T1">potkukelkka tasamaalla</text:span></text:p>
      <text:p text:style-name="P1"><text:span text:style-name="T4">- </text:span><text:span text:style-name="T1">potkuttelu yhdellä suksella -pysäytys suksijalkaa kiertämällä</text:span></text:p>
      <text:p text:style-name="P1"><text:span text:style-name="T4">- </text:span><text:span text:style-name="T1">potkukelkasta jalka laudan päälle ja liuku</text:span></text:p>
      <text:p text:style-name="P1"><text:span text:style-name="T4">- </text:span><text:span text:style-name="T1">tasamaa kikkailut + gräbit</text:span></text:p>
      <text:p text:style-name="P1"><text:span text:style-name="T4">- </text:span><text:span text:style-name="T1">liut, jotka päättyy tasamaalle</text:span></text:p>
      <text:p text:style-name="P1"><text:span text:style-name="T4">- </text:span><text:span text:style-name="T1">liukuminen molempiin suuntiin, etuperin, takaperin</text:span></text:p>
      <text:p text:style-name="P1"><text:span text:style-name="T4">- </text:span><text:span text:style-name="T1">liukuminen &amp; kyykkyyn-ylös</text:span></text:p>
      <text:p text:style-name="P1"><text:span text:style-name="T4">- </text:span><text:span text:style-name="T1">liukuminen dance floor –pressillä</text:span></text:p>
      <text:p text:style-name="P1"><text:span text:style-name="T4">- </text:span><text:span text:style-name="T1">oikolasku</text:span></text:p>
      <text:p text:style-name="P1"><text:span text:style-name="T4">- </text:span><text:span text:style-name="T1">oikoaura</text:span></text:p>
      <text:p text:style-name="P1"><text:span text:style-name="T4">- </text:span><text:span text:style-name="T1">oikoaura etu- ja takaperin</text:span></text:p>
      <text:p text:style-name="P1"><text:span text:style-name="T4">- </text:span><text:span text:style-name="T1">oikolasku – oikoaura – oikolasku, ”jarru pois, jarru päälle”</text:span></text:p>
      <text:p text:style-name="P1"><text:span text:style-name="T4">- </text:span><text:span text:style-name="T1">oikolasku – jarrutus, etukantti – takakantti</text:span></text:p>
      <text:p text:style-name="P1"><text:span text:style-name="T4">- </text:span><text:span text:style-name="T1">oikolasku parin kanssa</text:span></text:p>
      <text:p text:style-name="P1"><text:span text:style-name="T4">- </text:span><text:span text:style-name="T1">oikolaskussa askelia sivulle / jalan nostot</text:span></text:p>
      <text:p text:style-name="P1"><text:span text:style-name="T4">- </text:span><text:span text:style-name="T1">oikolaskussa kyykkyyn-ylös</text:span></text:p>
      <text:p text:style-name="P1"><text:span text:style-name="T4">- </text:span><text:span text:style-name="T1">oikolasku + hyppyjä + gräbit</text:span></text:p>
      <text:p text:style-name="P1"><text:span text:style-name="T4">- </text:span><text:span text:style-name="T1">oikolasku + hyppyjä + manuaalit</text:span></text:p>
      <text:p text:style-name="P1"><text:span text:style-name="T4">- </text:span><text:span text:style-name="T1">pysähtyminen merkistä / merkittyyn paikkaan</text:span></text:p>
      <text:p text:style-name="P1"><text:span text:style-name="T4">- </text:span><text:span text:style-name="T1">pysähtyminen rinteen muotoja hyödyntäen</text:span></text:p>
      <text:p text:style-name="P1"><text:span text:style-name="T4">- </text:span><text:span text:style-name="T1">oikoluisu</text:span></text:p>
      <text:p text:style-name="P1"><text:span text:style-name="T4">- </text:span><text:span text:style-name="T1">oikoluisu + hyppy</text:span></text:p>
      <text:p text:style-name="P1"><text:span text:style-name="T4">- </text:span><text:span text:style-name="T1">oikoluisu ”kujaa” pitkin</text:span></text:p>
      <text:p text:style-name="P1"><text:span text:style-name="T4">- </text:span><text:span text:style-name="T1">viistolasku</text:span></text:p>
      <text:p text:style-name="P1"><text:span text:style-name="T4">- </text:span><text:span text:style-name="T1">viistoluisu</text:span></text:p>
      <text:p text:style-name="P1"><text:span text:style-name="T4">- </text:span><text:span text:style-name="T1">luisujen ohjaaminen</text:span></text:p>
      <text:p text:style-name="P1"><text:span text:style-name="T4">- </text:span><text:span text:style-name="T1">putoava lehti</text:span></text:p>
      <text:p text:style-name="P1"><text:span text:style-name="T4">- </text:span><text:span text:style-name="T1">aurakäännös</text:span></text:p>
      <text:p text:style-name="P1"><text:span text:style-name="T4">- </text:span><text:span text:style-name="T1">käännös kummun päällä</text:span></text:p>
      <text:p text:style-name="P1"><text:span text:style-name="T4">- </text:span><text:span text:style-name="T1">kartioiden kiertäminen auralla / luisulla</text:span></text:p>
      <text:p text:style-name="P1"><text:span text:style-name="T4">- </text:span><text:span text:style-name="T1">aurakäännökset paipin kaaressa</text:span></text:p>
      <text:p text:style-name="P1"><text:span text:style-name="T4">- </text:span><text:span text:style-name="T1">ollie-rata loivalla</text:span></text:p>
      <text:p text:style-name="P1"><text:span text:style-name="T4">- </text:span><text:span text:style-name="T1">manuaaleilla rinteen laitaan</text:span></text:p>
      <text:p text:style-name="P1"><text:span text:style-name="T4">- </text:span><text:span text:style-name="T1">takaperin laskut</text:span></text:p>
      <text:p text:style-name="P1"><text:span text:style-name="T4">- </text:span><text:span text:style-name="T1">aaltoladut ja kummut, radat</text:span></text:p>
      <text:p text:style-name="P1"><text:span text:style-name="T4">- </text:span><text:span text:style-name="T1">letkalaskut</text:span></text:p>
      <text:p text:style-name="P1"><text:span text:style-name="T4">- </text:span><text:span text:style-name="T1">laskut ”ratti kädessä”</text:span></text:p>
      <text:p text:style-name="P1"><text:span text:style-name="T4">- </text:span><text:span text:style-name="T1">keppiviidakko / kartiometsä</text:span></text:p>
      <text:p text:style-name="P1"><text:span text:style-name="T4">- </text:span><text:span text:style-name="T1">radat: tasasäteiset / vaihtuvarytmiset</text:span></text:p>
      <text:p text:style-name="P1"><text:span text:style-name="T4">- </text:span><text:span text:style-name="T1">kääntyminen paikallaan 180 astetta, sama takaisinpäin</text:span></text:p>
      <text:p text:style-name="P4">Leikit ja pelit (esimerkkejä, keksi lisää!)</text:p>
      <text:p text:style-name="P1"><text:span text:style-name="T5">o </text:span><text:span text:style-name="T1">liikennepoliisi</text:span></text:p>
      <text:p text:style-name="P1"><text:span text:style-name="T5">o </text:span><text:span text:style-name="T1">seuraa johtajaa</text:span></text:p>
      <text:p text:style-name="P1"><text:span text:style-name="T5">o </text:span><text:span text:style-name="T1">tasamaan viestit</text:span></text:p>
      <text:p text:style-name="P1"><text:span text:style-name="T5">o </text:span><text:span text:style-name="T1">hippaleikit</text:span></text:p>
      <text:p text:style-name="P1"><text:span text:style-name="T5">o </text:span><text:span text:style-name="T1">tutustumisleikit</text:span></text:p>
      <text:p text:style-name="P1"><text:span text:style-name="T5">o </text:span><text:span text:style-name="T1">pallot</text:span></text:p>
      <text:p text:style-name="P1"><text:span text:style-name="T5">o </text:span><text:span text:style-name="T1">jättiläinen-kääpiö</text:span></text:p>
      <text:p text:style-name="P1"><text:span text:style-name="T5">o </text:span><text:span text:style-name="T1">pää-olkapää-peppu-polvet-varpaat</text:span></text:p>
      <text:p text:style-name="P1"><text:span text:style-name="T5">o </text:span><text:span text:style-name="T1">kissa ja hiiri</text:span></text:p>
      <text:p text:style-name="Standard"><text:span text:style-name="T5">o </text:span><text:span text:style-name="T1">hevonen ja rattaat pujottelukepit aiso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-Regular" svg:font-family="Wingdings-Regular"/>
    <style:font-face style:name="CourierNewPSMT" svg:font-family="CourierNewPSMT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si E</meta:initial-creator>
    <meta:creation-date>2016-01-07T13:54:29</meta:creation-date>
    <meta:editing-duration>P15824DT17H31M44S</meta:editing-duration>
    <meta:document-statistic meta:table-count="0" meta:image-count="0" meta:object-count="0" meta:page-count="2" meta:paragraph-count="106" meta:word-count="474" meta:character-count="3784"/>
    <meta:generator>OpenOffice/4.1.1$Win32 OpenOffice.org_project/411m6$Build-9775</meta:generator>
  </office:meta>
</office:document-meta>
</file>