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NOWBOARD_32_BOARD_32__38__32_BINDING_32_09-10_32_SAMPLE_32_ORDERFORM_32_COUNTRY" style:data-style-name="N36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Normal_SNOWBOARD_32_BOARD_32__38__32_BINDING_32_09-10_32_SAMPLE_32_ORDERFORM_32_COUNTRY" style:data-style-name="N36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Milliers_POLES-HELM-PROT-GOGGLES-BAGS_32_09-10_32_SAMPLE_32_ORDER_32_FORM_32_COUNTRY_COMPOSANTS" style:data-style-name="N3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Milliers_POLES-HELM-PROT-GOGGLES-BAGS_32_09-10_32_SAMPLE_32_ORDER_32_FORM_32_COUNTRY_COMPOSANTS" style:data-style-name="N4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Normal_SNOWBOARD_32_BOARD_32__38__32_BINDING_32_09-10_32_SAMPLE_32_ORDERFORM_32_COUNTRY" style:data-style-name="N36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_48__44_0_10__10_NA_10__10_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_48__44_0_10__10_NA_10__10_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_48__44_0_10__10_NA_10__10_" style:data-style-name="N39">
      <style:table-cell-properties fo:border-top="thin solid #000000" fo:border-bottom="thin solid #000000" fo:border-left="none" fo:border-right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_48__44_0_10__10_NA_10__10_" style:data-style-name="N39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_48__44_0_10__10_NA_10__10_" style:data-style-name="N38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_48__44_0_10__10_NA_10__10_" style:data-style-name="N38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[.$K13]=&quot;CR&quot;)" style:apply-style-name="cf3" style:base-cell-address="Blad1.D13"/>
      <style:map style:condition="of:is-true-formula([.$C13]=&quot;SMU&quot;)" style:apply-style-name="cf2" style:base-cell-address="Blad1.D13"/>
      <style:map style:condition="of:is-true-formula([.$C13]=&quot;GENERIC&quot;)" style:apply-style-name="cf1" style:base-cell-address="Blad1.D13"/>
      <style:map style:condition="of:is-true-formula([.$C13]=&quot;COMPONENT&quot;)" style:apply-style-name="cf1" style:base-cell-address="Blad1.D13"/>
    </style:style>
    <style:style style:name="ce13" style:family="table-cell" style:parent-style-name="_48__44_0_10__10_NA_10__10_" style:data-style-name="N38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[.$K14]=&quot;CR&quot;)" style:apply-style-name="cf3" style:base-cell-address="Blad1.D14"/>
      <style:map style:condition="of:is-true-formula([.$C14]=&quot;SMU&quot;)" style:apply-style-name="cf2" style:base-cell-address="Blad1.D14"/>
      <style:map style:condition="of:is-true-formula([.$C14]=&quot;GENERIC&quot;)" style:apply-style-name="cf1" style:base-cell-address="Blad1.D14"/>
      <style:map style:condition="of:is-true-formula([.$C14]=&quot;COMPONENT&quot;)" style:apply-style-name="cf1" style:base-cell-address="Blad1.D14"/>
    </style:style>
    <style:style style:name="ce14" style:family="table-cell" style:parent-style-name="_48__44_0_10__10_NA_10__10_" style:data-style-name="N38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[.$K12]=&quot;CR&quot;)" style:apply-style-name="cf3" style:base-cell-address="Blad1.D12"/>
      <style:map style:condition="of:is-true-formula([.$C12]=&quot;SMU&quot;)" style:apply-style-name="cf2" style:base-cell-address="Blad1.D12"/>
      <style:map style:condition="of:is-true-formula([.$C12]=&quot;GENERIC&quot;)" style:apply-style-name="cf1" style:base-cell-address="Blad1.D12"/>
      <style:map style:condition="of:is-true-formula([.$C12]=&quot;COMPONENT&quot;)" style:apply-style-name="cf1" style:base-cell-address="Blad1.D12"/>
    </style:style>
    <style:style style:name="ce15" style:family="table-cell" style:parent-style-name="_48__44_0_10__10_NA_10__10_" style:data-style-name="N38">
      <style:table-cell-properties fo:border="thin solid #000000" style:vertical-align="middle" fo:background-color="#FFF2CC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is-true-formula([.$K10]=&quot;CR&quot;)" style:apply-style-name="cf3" style:base-cell-address="Blad1.D10"/>
      <style:map style:condition="of:is-true-formula([.$C10]=&quot;SMU&quot;)" style:apply-style-name="cf2" style:base-cell-address="Blad1.D10"/>
      <style:map style:condition="of:is-true-formula([.$C10]=&quot;GENERIC&quot;)" style:apply-style-name="cf1" style:base-cell-address="Blad1.D10"/>
      <style:map style:condition="of:is-true-formula([.$C10]=&quot;COMPONENT&quot;)" style:apply-style-name="cf1" style:base-cell-address="Blad1.D1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BOOT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2">
            <text:p>ART. NR</text:p>
          </table:table-cell>
          <table:table-cell office:value-type="string" table:style-name="ce6">
            <text:p>WC RACING</text:p>
          </table:table-cell>
          <table:table-cell office:value-type="string" table:style-name="ce4">
            <text:p>SVH</text:p>
          </table:table-cell>
          <table:table-cell office:value-type="string" table:style-name="ce5">
            <text:p>LANGE SEURA 30.05.21 AST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240</text:p>
          </table:table-cell>
          <table:table-cell office:value-type="string" table:style-name="ce8">
            <text:p>WORLD CUP RS ZC - POWER BLUE</text:p>
          </table:table-cell>
          <table:table-cell office:value-type="float" office:value="750" table:style-name="ce9">
            <text:p>750,00</text:p>
          </table:table-cell>
          <table:table-cell office:value-type="float" office:value="585" table:style-name="ce10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250</text:p>
          </table:table-cell>
          <table:table-cell office:value-type="string" table:style-name="ce8">
            <text:p>WORLD CUP RS ZB - POWER BLUE</text:p>
          </table:table-cell>
          <table:table-cell office:value-type="float" office:value="750" table:style-name="ce9">
            <text:p>750,00</text:p>
          </table:table-cell>
          <table:table-cell office:value-type="float" office:value="585" table:style-name="ce10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260</text:p>
          </table:table-cell>
          <table:table-cell office:value-type="string" table:style-name="ce8">
            <text:p>WORLD CUP RS ZA - POWER BLUE</text:p>
          </table:table-cell>
          <table:table-cell office:value-type="float" office:value="750" table:style-name="ce9">
            <text:p>750,00</text:p>
          </table:table-cell>
          <table:table-cell office:value-type="float" office:value="585" table:style-name="ce10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280</text:p>
          </table:table-cell>
          <table:table-cell office:value-type="string" table:style-name="ce8">
            <text:p>WORLD CUP RS ZJ+ POWER BLUE</text:p>
          </table:table-cell>
          <table:table-cell office:value-type="float" office:value="750" table:style-name="ce9">
            <text:p>750,00</text:p>
          </table:table-cell>
          <table:table-cell office:value-type="float" office:value="585" table:style-name="ce10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290</text:p>
          </table:table-cell>
          <table:table-cell office:value-type="string" table:style-name="ce8">
            <text:p>WORLD CUP RS ZA+ POWER BLUE</text:p>
          </table:table-cell>
          <table:table-cell office:value-type="float" office:value="750" table:style-name="ce9">
            <text:p>750,00</text:p>
          </table:table-cell>
          <table:table-cell office:value-type="float" office:value="585" table:style-name="ce10">
            <text:p>58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9300</text:p>
          </table:table-cell>
          <table:table-cell office:value-type="string" table:style-name="ce8">
            <text:p>WORLD CUP RS ZSOFT+ (power blue)</text:p>
          </table:table-cell>
          <table:table-cell office:value-type="float" office:value="650" table:style-name="ce9">
            <text:p>650,00</text:p>
          </table:table-cell>
          <table:table-cell office:value-type="float" office:value="510" table:style-name="ce10">
            <text:p>51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. NR</text:p>
          </table:table-cell>
          <table:table-cell office:value-type="string" table:style-name="ce6">
            <text:p>RS</text:p>
          </table:table-cell>
          <table:table-cell office:value-type="string" table:style-name="ce4">
            <text:p>SV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LBI1030</text:p>
          </table:table-cell>
          <table:table-cell office:value-type="string" table:style-name="ce8">
            <text:p>RS 130 - POWER BLUE</text:p>
          </table:table-cell>
          <table:table-cell office:value-type="float" office:value="500" table:style-name="ce9">
            <text:p>500,00</text:p>
          </table:table-cell>
          <table:table-cell office:value-type="float" office:value="390" table:style-name="ce15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1050</text:p>
          </table:table-cell>
          <table:table-cell office:value-type="string" table:style-name="ce8">
            <text:p>RS 130 WIDE - POWER BLUE</text:p>
          </table:table-cell>
          <table:table-cell office:value-type="float" office:value="500" table:style-name="ce9">
            <text:p>500,00</text:p>
          </table:table-cell>
          <table:table-cell office:value-type="float" office:value="390" table:style-name="ce15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1070</text:p>
          </table:table-cell>
          <table:table-cell office:value-type="string" table:style-name="ce8">
            <text:p>RS 120 - POWER BLUE</text:p>
          </table:table-cell>
          <table:table-cell office:value-type="float" office:value="460" table:style-name="ce9">
            <text:p>460,00</text:p>
          </table:table-cell>
          <table:table-cell office:value-type="float" office:value="360" table:style-name="ce14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1110</text:p>
          </table:table-cell>
          <table:table-cell office:value-type="string" table:style-name="ce8">
            <text:p>RS 110 - POWER BLUE</text:p>
          </table:table-cell>
          <table:table-cell office:value-type="float" office:value="430" table:style-name="ce9">
            <text:p>430,00</text:p>
          </table:table-cell>
          <table:table-cell office:value-type="float" office:value="340" table:style-name="ce12">
            <text:p>34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J1120</text:p>
          </table:table-cell>
          <table:table-cell office:value-type="string" table:style-name="ce8">
            <text:p>RS 110 WIDE - POWER BLUE</text:p>
          </table:table-cell>
          <table:table-cell office:value-type="float" office:value="430" table:style-name="ce9">
            <text:p>430,00</text:p>
          </table:table-cell>
          <table:table-cell office:value-type="float" office:value="340" table:style-name="ce13">
            <text:p>34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. NR</text:p>
          </table:table-cell>
          <table:table-cell office:value-type="string" table:style-name="ce6">
            <text:p>JUNIOR RACING</text:p>
          </table:table-cell>
          <table:table-cell office:value-type="string" table:style-name="ce4">
            <text:p>SVH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LBI1210</text:p>
          </table:table-cell>
          <table:table-cell office:value-type="string" table:style-name="ce8">
            <text:p>RS 120 SC - POWER BLUE</text:p>
          </table:table-cell>
          <table:table-cell office:value-type="float" office:value="400" table:style-name="ce9">
            <text:p>400,00</text:p>
          </table:table-cell>
          <table:table-cell office:value-type="float" office:value="310" table:style-name="ce10">
            <text:p>31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1310</text:p>
          </table:table-cell>
          <table:table-cell office:value-type="string" table:style-name="ce8">
            <text:p>RS 110 SC - POWER BLUE</text:p>
          </table:table-cell>
          <table:table-cell office:value-type="float" office:value="360" table:style-name="ce9">
            <text:p>360,00</text:p>
          </table:table-cell>
          <table:table-cell office:value-type="float" office:value="280" table:style-name="ce10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1500</text:p>
          </table:table-cell>
          <table:table-cell office:value-type="string" table:style-name="ce8">
            <text:p>RS 100 SC WIDE - POWER BLUE</text:p>
          </table:table-cell>
          <table:table-cell office:value-type="float" office:value="330" table:style-name="ce9">
            <text:p>330,00</text:p>
          </table:table-cell>
          <table:table-cell office:value-type="float" office:value="260" table:style-name="ce10">
            <text:p>26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5010</text:p>
          </table:table-cell>
          <table:table-cell office:value-type="string" table:style-name="ce8">
            <text:p>RS 90 SC - POWER BLUE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BI5030</text:p>
          </table:table-cell>
          <table:table-cell office:value-type="string" table:style-name="ce8">
            <text:p>RS 70 SC <text:s/>- POWER BLUE</text:p>
          </table:table-cell>
          <table:table-cell office:value-type="float" office:value="260" table:style-name="ce9">
            <text:p>260,00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text> </number:text>
      <number:number number:decimal-places="2" number:min-integer-digits="1" number:grouping="true"/>
      <number:text> </number:text>
      <number:currency-symbol number:language="fi" number:country="FI">€</number:currency-symbol>
      <number:text> </number:text>
    </number:currency-style>
    <number:currency-style style:name="N36P1" number:language="fi" number:country="FI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number:text> </number:text>
    </number:currency-style>
    <number:currency-style style:name="N36P2" number:language="fi" number:country="FI">
      <number:text> -</number:text>
      <number:number number:decimal-places="0" number:min-integer-digits="0">
        <number:embedded-text number:position="0"> </number:embedded-text>
      </number:number>
      <number:currency-symbol number:language="fi" number:country="FI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fi" number:country="FI">
      <number:number number:min-integer-digits="1"/>
    </number:number-style>
    <number:number-style style:name="N38" number:language="fi" number:country="FI">
      <number:number number:decimal-places="2" number:min-integer-digits="1"/>
    </number:number-style>
    <number:number-style style:name="N39" number:language="fi" number:country="FI">
      <number:number number:decimal-places="2" number:min-integer-digits="1" number:grouping="true"/>
    </number:number-style>
    <number:percentage-style style:name="N40" number:language="fi" number:country="FI">
      <number:number number:decimal-places="0" number:min-integer-digits="1">
        <number:embedded-text number:position="0"> </number:embedded-text>
      </number:number>
      <number:text>%</number:text>
    </number:percentage-style>
    <number:currency-style style:name="N41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41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41P0"/>
    </number:currency-style>
    <style:style style:name="_48__44_0_10__10_NA_10__10_" style:display-name="0,0&#10;&#10;NA&#10;&#10;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_10__10_NA_10__10__32_10_32_2" style:display-name="0,0&#10;&#10;NA&#10;&#10; 10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D9D9D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iers_POLES-HELM-PROT-GOGGLES-BAGS_32_09-10_32_SAMPLE_32_ORDER_32_FORM_32_COUNTRY_COMPOSANTS" style:display-name="Milliers_POLES-HELM-PROT-GOGGLES-BAGS 09-10 SAMPLE ORDER FORM COUNTRY_COMPOSANT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SNOWBOARD_32_BOARD_32__38__32_BINDING_32_09-10_32_SAMPLE_32_ORDERFORM_32_COUNTRY" style:display-name="Normal_SNOWBOARD BOARD &amp; BINDING 09-10 SAMPLE ORDERFORM COUNTRY" style:family="table-cel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D9D9D9"/>
    </style:style>
    <style:style style:name="cf2" style:family="table-cell">
      <style:table-cell-properties fo:background-color="#DAE3F3"/>
    </style:style>
    <style:style style:name="cf3" style:family="table-cell">
      <style:table-cell-properties fo:background-color="#FBE4D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75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56653543307086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4pt" style:font-size-asian="24pt" style:font-size-complex="24pt" style:font-family-generic="swiss"/>
    </style:style>
  </office:automatic-styles>
  <office:master-styles>
    <style:master-page style:name="mp1" style:page-layout-name="pm1">
      <style:header>
        <text:p><text:span text:style-name="T1">HINNASTO</text:span><text:span text:style-name="T1"> </text:span><text:span text:style-name="T1">20/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Jari Sirola</dc:creator>
    <meta:creation-date>2021-03-23T09:02:01Z</meta:creation-date>
    <dc:date>2021-03-23T09:02:02Z</dc:date>
    <meta:editing-cycles>4</meta:editing-cycles>
    <meta:editing-duration>PT439S</meta:editing-duration>
  </office:meta>
</office:document-meta>
</file>